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version="1.2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version="1.2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599cm" fo:margin-left="2.445cm" fo:margin-right="3.955cm" table:align="margins"/>
    </style:style>
    <style:style style:name="Tabulka1.A" style:family="table-column">
      <style:table-column-properties style:column-width="1.984cm" style:rel-column-width="12269*"/>
    </style:style>
    <style:style style:name="Tabulka1.B" style:family="table-column">
      <style:table-column-properties style:column-width="1.436cm" style:rel-column-width="8877*"/>
    </style:style>
    <style:style style:name="Tabulka1.G" style:family="table-column">
      <style:table-column-properties style:column-width="1.436cm" style:rel-column-width="8881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.G1" style:family="table-cell" style:data-style-name="N0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2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2cm" fo:margin-right="0cm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4.001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-2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margin-left="-0.176cm" fo:margin-right="0.009cm" fo:text-align="center" style:justify-single-word="false" fo:text-indent="0cm" style:auto-text-indent="false">
        <style:tab-stops>
          <style:tab-stop style:position="0.265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2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2cm" fo:margin-right="0cm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break-before="pag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01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-2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left="-0.176cm" fo:margin-right="0.009cm" fo:text-align="center" style:justify-single-word="false" fo:text-indent="0cm" style:auto-text-indent="false">
        <style:tab-stops>
          <style:tab-stop style:position="0.265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ázev školy: ZŠ a MŠ Višňová, okres Liberec, příspěvková organizace</text:p>
      <text:p text:style-name="P1">Vypracovala: Zdenka Zimová</text:p>
      <text:p text:style-name="P1">Předmět: Matematika</text:p>
      <text:p text:style-name="P1">Třída: 3. ročník</text:p>
      <text:p text:style-name="P10">1. Počítáme do 100</text:p>
      <text:p text:style-name="P1">1. Doplň tabulku</text:p>
      <text:p text:style-name="P1"/>
      <table:table table:name="Tabulka1" table:style-name="Tabulka1">
        <table:table-column table:style-name="Tabulka1.A"/>
        <table:table-column table:style-name="Tabulka1.B" table:number-columns-repeated="5"/>
        <table:table-column table:style-name="Tabulka1.G"/>
        <table:table-row>
          <table:table-cell table:style-name="Tabulka1.A1" office:value-type="string">
            <text:p text:style-name="P6">a</text:p>
          </table:table-cell>
          <table:table-cell table:style-name="Tabulka1.B1" office:value-type="float" office:value="2">
            <text:p text:style-name="P7">2</text:p>
          </table:table-cell>
          <table:table-cell table:style-name="Tabulka1.B1" office:value-type="float" office:value="3">
            <text:p text:style-name="P7">3</text:p>
          </table:table-cell>
          <table:table-cell table:style-name="Tabulka1.B1" office:value-type="float" office:value="4">
            <text:p text:style-name="P7">4</text:p>
          </table:table-cell>
          <table:table-cell table:style-name="Tabulka1.B1" office:value-type="float" office:value="5">
            <text:p text:style-name="P7">5</text:p>
          </table:table-cell>
          <table:table-cell table:style-name="Tabulka1.B1" office:value-type="float" office:value="6">
            <text:p text:style-name="P7">6</text:p>
          </table:table-cell>
          <table:table-cell table:style-name="Tabulka1.G1" office:value-type="float" office:value="7">
            <text:p text:style-name="P7">7</text:p>
          </table:table-cell>
        </table:table-row>
        <table:table-row>
          <table:table-cell table:style-name="Tabulka1.A2" office:value-type="string">
            <text:p text:style-name="P6">b</text:p>
          </table:table-cell>
          <table:table-cell table:style-name="Tabulka1.B2" office:value-type="float" office:value="4">
            <text:p text:style-name="P7">4</text:p>
          </table:table-cell>
          <table:table-cell table:style-name="Tabulka1.B2" office:value-type="float" office:value="5">
            <text:p text:style-name="P7">5</text:p>
          </table:table-cell>
          <table:table-cell table:style-name="Tabulka1.B2" office:value-type="float" office:value="3">
            <text:p text:style-name="P7">3</text:p>
          </table:table-cell>
          <table:table-cell table:style-name="Tabulka1.B2" office:value-type="float" office:value="4">
            <text:p text:style-name="P7">4</text:p>
          </table:table-cell>
          <table:table-cell table:style-name="Tabulka1.B2" office:value-type="float" office:value="3">
            <text:p text:style-name="P7">3</text:p>
          </table:table-cell>
          <table:table-cell table:style-name="Tabulka1.G2" office:value-type="float" office:value="2">
            <text:p text:style-name="P7">2</text:p>
          </table:table-cell>
        </table:table-row>
        <table:table-row>
          <table:table-cell table:style-name="Tabulka1.A2" office:value-type="string">
            <text:p text:style-name="P6">a . b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G3" office:value-type="string">
            <text:p text:style-name="P7"/>
          </table:table-cell>
        </table:table-row>
        <table:table-row>
          <table:table-cell table:style-name="Tabulka1.A2" office:value-type="string">
            <text:p text:style-name="P6">25 <text:s/>+ a . b</text:p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7"/>
          </table:table-cell>
          <table:table-cell table:style-name="Tabulka1.G3" office:value-type="string">
            <text:p text:style-name="P7"/>
          </table:table-cell>
        </table:table-row>
      </table:table>
      <text:p text:style-name="P1"/>
      <text:p text:style-name="P1"/>
      <text:p text:style-name="P1">2. Olinka dostala bonboniéru. Bonbóny v ní byly srovnány v 5 řadách. V každé řadě bylo 8 bonbónů. Devět bonbónů Olinka rozdala.</text:p>
      <text:p text:style-name="P1"/>
      <text:p text:style-name="P1">Kolik bonbónů jí zbylo?</text:p>
      <text:p text:style-name="P2">V bonboniéře bylo <text:span text:style-name="T1"><text:s text:c="35"/></text:span><text:span text:style-name="T2"><text:s/>bonbónů.</text:span></text:p>
      <text:p text:style-name="P2">Olince zbylo <text:span text:style-name="T1"><text:s text:c="45"/></text:span><text:s/>bonbónů. </text:p>
      <text:p text:style-name="P1"/>
      <text:p text:style-name="P1"><draw:frame draw:style-name="fr1" draw:name="Objekt5" text:anchor-type="paragraph" svg:x="5.847cm" svg:y="0.376cm" svg:width="0.699cm" svg:height="0.699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kt1" text:anchor-type="paragraph" svg:x="11.351cm" svg:y="0.296cm" svg:width="0.699cm" svg:height="0.699cm" draw:z-index="2"><draw:object xlink:href="./Object 3" xlink:type="simple" xlink:show="embed" xlink:actuate="onLoad"/><draw:image xlink:href="./ObjectReplacements/Object 3" xlink:type="simple" xlink:show="embed" xlink:actuate="onLoad"/></draw:frame>3. Doplň</text:p>
      <text:p text:style-name="P4">21 + 55 =<text:span text:style-name="T2"> <text:s text:c="44"/>37 + <text:s text:c="8"/>= 42</text:span></text:p>
      <text:p text:style-name="P3"><draw:frame draw:style-name="fr1" draw:name="Objekt2" text:anchor-type="paragraph" svg:x="5.874cm" svg:y="0.355cm" svg:width="0.699cm" svg:height="0.699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kt3" text:anchor-type="paragraph" svg:x="11.324cm" svg:y="0.318cm" svg:width="0.699cm" svg:height="0.69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4">76 + 12 =<text:span text:style-name="T2"> <text:s text:c="44"/>81 + <text:s text:c="8"/>= 100</text:span></text:p>
      <text:p text:style-name="P1"/>
      <text:p text:style-name="P1"/>
      <text:p text:style-name="P1"><draw:frame draw:style-name="fr1" draw:name="Objekt4" text:anchor-type="paragraph" svg:x="5.741cm" svg:y="0.296cm" svg:width="0.699cm" svg:height="0.699cm" draw:z-index="4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jekt7" text:anchor-type="paragraph" svg:x="10.266cm" svg:y="0.307cm" svg:width="0.699cm" svg:height="0.699cm" draw:z-index="6"><draw:object xlink:href="./Object 7" xlink:type="simple" xlink:show="embed" xlink:actuate="onLoad"/><draw:image xlink:href="./ObjectReplacements/Object 7" xlink:type="simple" xlink:show="embed" xlink:actuate="onLoad"/></draw:frame>4. Doplň</text:p>
      <text:p text:style-name="P4">98 – 56 = <text:s text:c="35"/>80 - <text:s text:c="9"/>= 59</text:p>
      <text:p text:style-name="P2"><draw:frame draw:style-name="fr1" draw:name="Objekt6" text:anchor-type="paragraph" svg:x="5.768cm" svg:y="0.302cm" svg:width="0.699cm" svg:height="0.699cm" draw:z-index="5"><draw:object xlink:href="./Object 6" xlink:type="simple" xlink:show="embed" xlink:actuate="onLoad"/><draw:image xlink:href="./ObjectReplacements/Object 6" xlink:type="simple" xlink:show="embed" xlink:actuate="onLoad"/></draw:frame><draw:frame draw:style-name="fr1" draw:name="Objekt8" text:anchor-type="paragraph" svg:x="10.266cm" svg:y="0.323cm" svg:width="0.699cm" svg:height="0.699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4">49 – 15 = <text:s text:c="35"/>34 - <text:s text:c="9"/>= 20</text:p>
      <text:p text:style-name="P1"/>
      <text:p text:style-name="P1">5. Vypočítej</text:p>
      <text:p text:style-name="P5"><draw:frame draw:style-name="fr1" draw:name="Objekt9" text:anchor-type="paragraph" svg:x="6.747cm" svg:y="0.355cm" svg:width="0.699cm" svg:height="0.699cm" draw:z-index="8"><draw:object xlink:href="./Object 9" xlink:type="simple" xlink:show="embed" xlink:actuate="onLoad"/><draw:image xlink:href="./ObjectReplacements/Object 9" xlink:type="simple" xlink:show="embed" xlink:actuate="onLoad"/></draw:frame><draw:frame draw:style-name="fr1" draw:name="Objekt11" text:anchor-type="paragraph" svg:x="13.467cm" svg:y="0.323cm" svg:width="0.699cm" svg:height="0.699cm" draw:z-index="10"><draw:object xlink:href="./Object 11" xlink:type="simple" xlink:show="embed" xlink:actuate="onLoad"/><draw:image xlink:href="./ObjectReplacements/Object 11" xlink:type="simple" xlink:show="embed" xlink:actuate="onLoad"/></draw:frame> <text:s text:c="34"/></text:p>
      <text:p text:style-name="P4">35 + (16 + 4) = <text:s text:c="38"/>(28 + 32) + 1 =</text:p>
      <text:p text:style-name="P4"><draw:frame draw:style-name="fr1" draw:name="Objekt10" text:anchor-type="paragraph" svg:x="6.773cm" svg:y="0.28cm" svg:width="0.699cm" svg:height="0.699cm" draw:z-index="9"><draw:object xlink:href="./Object 10" xlink:type="simple" xlink:show="embed" xlink:actuate="onLoad"/><draw:image xlink:href="./ObjectReplacements/Object 10" xlink:type="simple" xlink:show="embed" xlink:actuate="onLoad"/></draw:frame><draw:frame draw:style-name="fr1" draw:name="Objekt12" text:anchor-type="paragraph" svg:x="13.494cm" svg:y="0.286cm" svg:width="0.699cm" svg:height="0.699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4"><text:s/>(99 – 9) – 15 = <text:s text:c="39"/>46 – (6 – 2 ) =</text:p>
      <text:p text:style-name="P1"/>
      <text:p text:style-name="P1">6. Doplň tabulku</text:p>
      <text:p text:style-name="P1"><draw:frame draw:style-name="fr2" draw:name="Objekt13" text:anchor-type="paragraph" svg:y="0.656cm" svg:width="8.798cm" svg:height="2.094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2"/>
      <text:p text:style-name="P16">Použité zdroje:</text:p>
      <text:p text:style-name="Standard"><text:span text:style-name="T3">BLAŽKOVÁ, Růžena</text:span><text:span text:style-name="T4">; VAŇUROVÁ, Milena; MATOUŠKOVÁ, Květoslava; STAUDKOVÁ, Hana. </text:span><text:span text:style-name="T5">Matematika. </text:span><text:span text:style-name="T4">Všeň: ALTER, 1995. 62 s. ISBN 80-85775-75-1.</text:span></text:p>
      <text:p text:style-name="Standard"><text:span text:style-name="T4">ROSECKÁ, Zdena; RŮŽIČKA, Jiří. </text:span><text:span text:style-name="T5">Počítej a zamýšlej se. </text:span><text:span text:style-name="T4">Brno: Nová škola, 2003. 51 s. ISBN 80-85607-24-7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date>2011-02-13T20:12:07.08</dc:date>
    <dc:creator>zdenka zomova</dc:creator>
    <meta:editing-duration>PT00H43M51S</meta:editing-duration>
    <meta:editing-cycles>6</meta:editing-cycles>
    <meta:generator>OpenOffice.org/3.0$Win32 OpenOffice.org_project/300m9$Build-9358</meta:generator>
    <meta:document-statistic meta:table-count="1" meta:image-count="0" meta:object-count="13" meta:page-count="1" meta:paragraph-count="40" meta:word-count="180" meta:character-count="12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57">
          <table:table-cell table:number-columns-repeated="3"/>
        </table:table-row>
        <table:table-row table:style-name="ro2">
          <table:table-cell table:number-columns-repeated="2"/>
          <table:table-cell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6:42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57">
          <table:table-cell table:number-columns-repeated="3"/>
        </table:table-row>
        <table:table-row table:style-name="ro2">
          <table:table-cell table:number-columns-repeated="2"/>
          <table:table-cell table:style-name="ce1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6:52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57">
          <table:table-cell table:number-columns-repeated="3"/>
        </table:table-row>
        <table:table-row table:style-name="ro2">
          <table:table-cell table:number-columns-repeated="2"/>
          <table:table-cell table:style-name="ce1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6:52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57">
          <table:table-cell table:number-columns-repeated="3"/>
        </table:table-row>
        <table:table-row table:style-name="ro2">
          <table:table-cell table:number-columns-repeated="2"/>
          <table:table-cell table:style-name="ce1"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6:52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 table:number-rows-repeated="52">
          <table:table-cell table:number-columns-repeated="9"/>
        </table:table-row>
        <table:table-row table:style-name="ro2">
          <table:table-cell table:number-columns-repeated="2"/>
          <table:table-cell table:style-name="ce1" office:value-type="string">
            <text:p>+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string">
            <text:p>-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5">
            <text:p>15</text:p>
          </table:table-cell>
        </table:table-row>
        <table:table-row table:style-name="ro2">
          <table:table-cell table:number-columns-repeated="2"/>
          <table:table-cell table:style-name="ce1" office:value-type="float" office:value="28">
            <text:p>28</text:p>
          </table:table-cell>
          <table:table-cell table:style-name="ce1" table:number-columns-repeated="2"/>
          <table:table-cell/>
          <table:table-cell table:style-name="ce1" office:value-type="float" office:value="73">
            <text:p>73</text:p>
          </table:table-cell>
          <table:table-cell table:style-name="ce1" table:number-columns-repeated="2"/>
        </table:table-row>
        <table:table-row table:style-name="ro2">
          <table:table-cell table:number-columns-repeated="2"/>
          <table:table-cell table:style-name="ce1" office:value-type="float" office:value="38">
            <text:p>38</text:p>
          </table:table-cell>
          <table:table-cell table:style-name="ce1" table:number-columns-repeated="2"/>
          <table:table-cell/>
          <table:table-cell table:style-name="ce1" office:value-type="float" office:value="93">
            <text:p>93</text:p>
          </table:table-cell>
          <table:table-cell table:style-name="ce1" table:number-columns-repeated="2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6:59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57">
          <table:table-cell table:number-columns-repeated="3"/>
        </table:table-row>
        <table:table-row table:style-name="ro2">
          <table:table-cell table:number-columns-repeated="2"/>
          <table:table-cell table:style-name="ce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7:05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57">
          <table:table-cell table:number-columns-repeated="3"/>
        </table:table-row>
        <table:table-row table:style-name="ro2">
          <table:table-cell table:number-columns-repeated="2"/>
          <table:table-cell table:style-name="ce1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6:42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57">
          <table:table-cell table:number-columns-repeated="3"/>
        </table:table-row>
        <table:table-row table:style-name="ro2">
          <table:table-cell table:number-columns-repeated="2"/>
          <table:table-cell table:style-name="ce1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6:42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57">
          <table:table-cell table:number-columns-repeated="3"/>
        </table:table-row>
        <table:table-row table:style-name="ro2">
          <table:table-cell table:number-columns-repeated="2"/>
          <table:table-cell table:style-name="ce1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6:42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57">
          <table:table-cell table:number-columns-repeated="3"/>
        </table:table-row>
        <table:table-row table:style-name="ro2">
          <table:table-cell table:number-columns-repeated="2"/>
          <table:table-cell table:style-name="ce1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6:42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57">
          <table:table-cell table:number-columns-repeated="3"/>
        </table:table-row>
        <table:table-row table:style-name="ro2">
          <table:table-cell table:number-columns-repeated="2"/>
          <table:table-cell table:style-name="ce1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6:42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57">
          <table:table-cell table:number-columns-repeated="3"/>
        </table:table-row>
        <table:table-row table:style-name="ro2">
          <table:table-cell table:number-columns-repeated="2"/>
          <table:table-cell table:style-name="ce1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6:42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57">
          <table:table-cell table:number-columns-repeated="3"/>
        </table:table-row>
        <table:table-row table:style-name="ro2">
          <table:table-cell table:number-columns-repeated="2"/>
          <table:table-cell table:style-name="ce1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6:52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